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bullet style:num-suffix="" text:bullet-char="​" text:level="1">
        <style:list-level-properties text:min-label-width="10mm"/>
      </text:list-level-style-bullet>
    </text:list-style>
    <text:list-style style:name="id1-3-2-1-1-2-1-3-1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5 okto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W. de Haan</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text:span>
                      <text:span text:style-name="nadrukcur">5 oktober</text:span>
                      <text:span text:style-name="nadrukcur"> wordt fysiek gehouden in het gemeentehuis te Joure. Als de ontwikkelingen rond het coronavirus COVID-19 hiertoe aanleiding geven vergadert de raad alsnog digitaal. Op de website www.defryskemarren.nl/gemeenteraad vindt u per vergadering de laatste stand van zaken. De raadszaal is aangepast om te voldoen aan de voorschriften in verband met COVID-19. Door deze aanpassing is het echter niet </text:span>
                      <text:span text:style-name="nadrukcur">mogelijk om op veilige wijze publiek te ontvangen. U kunt de vergadering live volgen via de uitzending op de website www.defryskemarren.nl/gemeentera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komst camping Lemmer</text:span>
                    </text:p>
                    <text:p text:style-name="table_al">
                      <text:span text:style-name="nadrukvet">Voorstel:</text:span>
                    </text:p>
                    <text:p text:style-name="table_al">1<text:span text:style-name="nadrukvet">.</text:span><text:span text:style-name="nadrukvet"/>Kennis nemen van de ingediende zienswijzen en de vastgestelde reactienota;</text:p>
                    <text:p text:style-name="table_al">2. Een voorkeur uit te spreken voor scenario 3 (volledig toeristisch);</text:p>
                    <text:p text:style-name="table_al">3. Scenario 3 nader laten uitwerken met als uitgangspunt het beëindigen van de </text:p>
                    <text:p text:style-name="table_al">huurovereenkomsten per 31 oktober 2021.</text:p>
                    <text:p text:style-name="table_al">
                      <text:span text:style-name="nadrukvet">Toelichting: </text:span>
                      <text:span text:style-name="nadrukvet">Dit voorstel gaat over de toekomst van de gemeentelijke camping te Lemmer maar beperkt zich in deze fase tot een keus voor één van de scenario’s. Het gaat nu niet over de exploitatie (wie, wat en hoe) omdat dat pas kan worden uitgewerkt na een besluit van de raad over de scenario’s, die zijn beschreven in dit raadsvoorstel. Na een onafhankelijk extern advies kiest het college voor de ‘volledig toeristische’ variant, omdat deze variant het beste aansluit bij het toeristisch-recreatief profiel van Lemmer én onze gemeentelijke ambities op het gebied van recreatie en toeris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geen aanmeldingen zijn om </text:span>
                      <text:span text:style-name="nadrukcur">deel te nemen aan de agendapunten van </text:span>
                      <text:span text:style-name="nadrukcur">dit </text:span>
                      <text:span text:style-name="nadrukcur">P</text:span>
                      <text:span text:style-name="nadrukcur">etear</text:span>
                      <text:span text:style-name="nadrukcur">, dan gaat dit </text:span>
                      <text:span text:style-name="nadrukcur">P</text:span>
                      <text:span text:style-name="nadrukcur">etear</text:span>
                      <text:span text:style-name="nadrukcur"> niet door! </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3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09-28</meta:user-defined>
    <meta:user-defined meta:name="DCTERMS.W3CDTF/OVERHEIDop.jaargang">2020</meta:user-defined>
    <meta:user-defined meta:name="OVERHEIDop.publicationIssue">247634</meta:user-defined>
    <meta:user-defined meta:name="OVERHEIDop.GmbID/DC.identifier">gmb-2020-247634</meta:user-defined>
    <meta:user-defined meta:name="OVERHEIDop.versieInformatie"/>
  </office:meta>
</office:document-meta>
</file>