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september 2020</text:span>
          </text:p>
            <text:p text:style-name="common-al">
            <text:span text:style-name="nadrukvet">Intern kenmerk: </text:span>
            <text:span text:style-name="nadrukvet">2020OG052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nieuwen van een overkapping</text:span>
          </text:p>
            <text:p text:style-name="common-al">
            <text:span text:style-name="nadrukvet">Locatie: </text:span>
            <text:span text:style-name="nadrukvet">Bisschopsmolenstraat 166</text:span>
          </text:p>
            <text:p text:style-name="common-al">
            <text:span text:style-name="nadrukvet">Postcode: </text:span>
            <text:span text:style-name="nadrukvet">4876A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6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07.47 397375.03</meta:user-defined>
    <meta:user-defined meta:name="DC.title">Ingediende aanvraag voor een omgevingsvergunning Bisschopsmolenstraat 166</meta:user-defined>
    <meta:user-defined meta:name="OVERHEID.PostcodeHuisnummer/OVERHEIDop.postcodeHuisnummer">4876AS 166</meta:user-defined>
    <meta:user-defined meta:name="OVERHEIDop.straatnaam">Bisschopsmolenstraat</meta:user-defined>
    <meta:user-defined meta:name="OVERHEIDop.woonplaats">Etten-Leu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18</meta:user-defined>
    <meta:user-defined meta:name="OVERHEIDop.GmbID/DC.identifier">gmb-2020-247618</meta:user-defined>
    <meta:user-defined meta:name="OVERHEIDop.versieInformatie"/>
  </office:meta>
</office:document-meta>
</file>