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  Homberg t.h.v. 1920; catalpa, dood. Herplant: ja, 18-9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76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646.33 424664.95</meta:user-defined>
    <meta:user-defined meta:name="DC.title">Mededeling voorgenomen kap</meta:user-defined>
    <meta:user-defined meta:name="OVERHEID.PostcodeHuisnummer/OVERHEIDop.postcodeHuisnummer">6601ZH 1920</meta:user-defined>
    <meta:user-defined meta:name="OVERHEIDop.straatnaam">Homberg</meta:user-defined>
    <meta:user-defined meta:name="OVERHEIDop.woonplaats">Wijc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14</meta:user-defined>
    <meta:user-defined meta:name="OVERHEIDop.GmbID/DC.identifier">gmb-2020-247614</meta:user-defined>
    <meta:user-defined meta:name="OVERHEIDop.versieInformatie"/>
  </office:meta>
</office:document-meta>
</file>