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- PLO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Ploegveld, standplaatsvergunning voor het aanbieden van NRC krantenabonnementen met een krantenkar op zaterdag 7 november en zaterdag 5 december 2020 van 9.00 tot 19.00 uur. AP2020141, ingekomen op 8 september 2020.</text:p>
            <text:p text:style-name="tussenkopcur">De vergunning is verzonden op 22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5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41</meta:user-defined>
    <meta:user-defined meta:name="DCTERMS.abstract">VERLEENDE STANDPLAATSVERGUNNING</meta:user-defined>
    <dc:language>nl</dc:language>
    <meta:user-defined meta:name="OVERHEID.EPSG28992/DC.spatial">149061.683 407717.827</meta:user-defined>
    <meta:user-defined meta:name="DC.title">GEMEENTE VUGHT – VERLEENDE STANDPLAATSVERGUNNING - PLOEGVELD</meta:user-defined>
    <meta:user-defined meta:name="OVERHEIDop.straatnaam">Ploegveld</meta:user-defined>
    <meta:user-defined meta:name="OVERHEIDop.woonplaats">Vug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87</meta:user-defined>
    <meta:user-defined meta:name="OVERHEIDop.GmbID/DC.identifier">gmb-2020-247587</meta:user-defined>
    <meta:user-defined meta:name="OVERHEIDop.versieInformatie"/>
  </office:meta>
</office:document-meta>
</file>