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VERZAMELGEBOUW (16 UNITS), SPIKERBOOR NAAST DE NUMMERS 11 1 TOT EN MET 11 3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(16 units) op het perceel Spikerboor naast de nummers 11 1 tot en met 11 32 te Akkrum  (indieningsdatum 29-06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758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66.46 561913.793</meta:user-defined>
    <meta:user-defined meta:name="DC.title">VERLENGING BESLISTERMIJN AANVRAAG OMGEVINGSVERGUNNING, BOUWEN VAN EEN BEDRIJFSVERZAMELGEBOUW (16 UNITS), SPIKERBOOR NAAST DE NUMMERS 11 1 TOT EN MET 11 32 AKKRUM</meta:user-defined>
    <meta:user-defined meta:name="OVERHEID.PostcodeHuisnummer/OVERHEIDop.postcodeHuisnummer">8491PB 11</meta:user-defined>
    <meta:user-defined meta:name="OVERHEIDop.straatnaam">Spikerboor</meta:user-defined>
    <meta:user-defined meta:name="OVERHEIDop.woonplaats">Akkr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86</meta:user-defined>
    <meta:user-defined meta:name="OVERHEIDop.GmbID/DC.identifier">gmb-2020-247586</meta:user-defined>
    <meta:user-defined meta:name="OVERHEIDop.versieInformatie"/>
  </office:meta>
</office:document-meta>
</file>