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shorst 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WABO-2020-236 voor een omgevingsvergunning op locatie Dashorst 4 te Leusden. De vergunning is toegekend. Het besluit betreft het vergroten van de woning aan de voorzijd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5 sept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4752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2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2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534.19 460480.11</meta:user-defined>
    <meta:user-defined meta:name="DC.title">Kennisgeving besluit op aanvraag omgevingsvergunning Dashorst 4 te Leusden</meta:user-defined>
    <meta:user-defined meta:name="OVERHEID.PostcodeHuisnummer/OVERHEIDop.postcodeHuisnummer">3833GE 4</meta:user-defined>
    <meta:user-defined meta:name="OVERHEIDop.straatnaam">Dashorst</meta:user-defined>
    <meta:user-defined meta:name="OVERHEIDop.woonplaats">Leus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527</meta:user-defined>
    <meta:user-defined meta:name="OVERHEIDop.GmbID/DC.identifier">gmb-2020-247527</meta:user-defined>
    <meta:user-defined meta:name="OVERHEIDop.versieInformatie"/>
  </office:meta>
</office:document-meta>
</file>