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etreft een wijziging uitvoering reeds verleende vergunning, Groningensingel 5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6609</text:p>
            <text:p text:style-name="common-al">OLO-nummer: 5437647</text:p>
            <text:p text:style-name="common-al">Datum indiening: 14 september 2020</text:p>
            <text:p text:style-name="common-al">Omschrijving: het betreft een wijziging uitvoering reeds verleende vergunning</text:p>
            <text:p text:style-name="common-al">Adres: Groningensingel 51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51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1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1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01.549 441093.37</meta:user-defined>
    <meta:user-defined meta:name="DC.title">ODRA Gemeente Arnhem - Aanvraag omgevingsvergunning, het betreft een wijziging uitvoering reeds verleende vergunning, Groningensingel 51 Arnhem</meta:user-defined>
    <meta:user-defined meta:name="OVERHEID.PostcodeHuisnummer/OVERHEIDop.postcodeHuisnummer">6835EB 51</meta:user-defined>
    <meta:user-defined meta:name="OVERHEIDop.straatnaam">Groningensingel</meta:user-defined>
    <meta:user-defined meta:name="OVERHEIDop.woonplaats">Arnhe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511</meta:user-defined>
    <meta:user-defined meta:name="OVERHEIDop.GmbID/DC.identifier">gmb-2020-247511</meta:user-defined>
    <meta:user-defined meta:name="OVERHEIDop.versieInformatie"/>
  </office:meta>
</office:document-meta>
</file>