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carport, Ln Van De 17e September 19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6638</text:p>
            <text:p text:style-name="common-al">OLO-nummer: 5442173</text:p>
            <text:p text:style-name="common-al">Datum indiening: 14 september 2020</text:p>
            <text:p text:style-name="common-al">Omschrijving: het plaatsen van een carport</text:p>
            <text:p text:style-name="common-al">Adres: Ln Van De 17e September 19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7501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50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50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5739.818 441576.912</meta:user-defined>
    <meta:user-defined meta:name="DC.title">ODRA Gemeente Arnhem - Aanvraag omgevingsvergunning, het plaatsen van een carport, Ln Van De 17e September 19 Arnhem</meta:user-defined>
    <meta:user-defined meta:name="OVERHEID.PostcodeHuisnummer/OVERHEIDop.postcodeHuisnummer">6846MK 19</meta:user-defined>
    <meta:user-defined meta:name="OVERHEIDop.straatnaam">Laan van de 17e september</meta:user-defined>
    <meta:user-defined meta:name="OVERHEIDop.woonplaats">Arnhem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7501</meta:user-defined>
    <meta:user-defined meta:name="OVERHEIDop.GmbID/DC.identifier">gmb-2020-247501</meta:user-defined>
    <meta:user-defined meta:name="OVERHEIDop.versieInformatie"/>
  </office:meta>
</office:document-meta>
</file>