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lotsteeg 7 en 7A in Hengelo (Gld), het vergroten van een dubbel bewoonde woning</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Bronckhorst een besluit genomen op de aanvraag voor een omgevingsvergunning. De aanvraag is geregistreerd onder kenmerk 18764983. De aanvraag gaat over het vergroten van een dubbel bewoonde woning aan de Slotsteeg 7 en 7A in Hengelo (Gld). De bezwaartermijn start op 26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48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92.37 453318.72</meta:user-defined>
    <meta:user-defined meta:name="DC.title">omgevingsvergunning: Slotsteeg 7 en 7A in Hengelo (Gld), het vergroten van een dubbel bewoonde woning</meta:user-defined>
    <meta:user-defined meta:name="OVERHEID.PostcodeHuisnummer/OVERHEIDop.postcodeHuisnummer">7255LH 7</meta:user-defined>
    <meta:user-defined meta:name="OVERHEIDop.straatnaam">Slotsteeg</meta:user-defined>
    <meta:user-defined meta:name="OVERHEIDop.woonplaats">Hengelo (Gld)</meta:user-defined>
    <meta:user-defined meta:name="DCTERMS.W3CDTF/DCTERMS.available">2020-09-28</meta:user-defined>
    <meta:user-defined meta:name="OVERHEIDop.externeBijlage">Aanvraagformulier (publiceerbare versie)|exb-2020-51150</meta:user-defined>
    <meta:user-defined meta:name="OVERHEIDop.externeBijlage">Vergunning|exb-2020-51151</meta:user-defined>
    <meta:user-defined meta:name="DCTERMS.W3CDTF/OVERHEIDop.jaargang">2020</meta:user-defined>
    <meta:user-defined meta:name="OVERHEIDop.publicationIssue">247488</meta:user-defined>
    <meta:user-defined meta:name="OVERHEIDop.GmbID/DC.identifier">gmb-2020-247488</meta:user-defined>
    <meta:user-defined meta:name="OVERHEIDop.versieInformatie"/>
  </office:meta>
</office:document-meta>
</file>