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andsweg 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5</text:span>
          </text:p>
            <text:p text:style-name="common-al">Op 21 september 2020 heeft de gemeente een aanvraag omgevingsvergunning ontvangen voor de locatie Brandsweg 34 in Hulshorst.</text:p>
            <text:p text:style-name="common-al">De aanvraag betreft het oprichten van een halfvrij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47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6 486113</meta:user-defined>
    <meta:user-defined meta:name="DC.title">Gemeente Nunspeet - Kennisgeving ontvangst aanvraag omgevingsvergunning Brandsweg 34 in Hulshorst</meta:user-defined>
    <meta:user-defined meta:name="OVERHEID.PostcodeHuisnummer/OVERHEIDop.postcodeHuisnummer">8077SK 34</meta:user-defined>
    <meta:user-defined meta:name="OVERHEIDop.straatnaam">Brandsweg</meta:user-defined>
    <meta:user-defined meta:name="OVERHEIDop.woonplaats">Hulshorst</meta:user-defined>
    <meta:user-defined meta:name="DCTERMS.W3CDTF/DCTERMS.available">2020-09-28</meta:user-defined>
    <meta:user-defined meta:name="DCTERMS.W3CDTF/OVERHEIDop.jaargang">2020</meta:user-defined>
    <meta:user-defined meta:name="OVERHEIDop.publicationIssue">247478</meta:user-defined>
    <meta:user-defined meta:name="OVERHEIDop.GmbID/DC.identifier">gmb-2020-247478</meta:user-defined>
    <meta:user-defined meta:name="OVERHEIDop.versieInformatie"/>
  </office:meta>
</office:document-meta>
</file>