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 - Verwerking melding uitweg Berkhout 3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erkhout 37, Anna Paulowna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47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6361.75 542058.099</meta:user-defined>
    <meta:user-defined meta:name="DC.title">Hollands Kroon - Week 40 - Verwerking melding uitweg Berkhout 37, Anna Paulowna</meta:user-defined>
    <meta:user-defined meta:name="OVERHEID.PostcodeHuisnummer/OVERHEIDop.postcodeHuisnummer">1761HM 37</meta:user-defined>
    <meta:user-defined meta:name="OVERHEIDop.straatnaam">Berkhout</meta:user-defined>
    <meta:user-defined meta:name="OVERHEIDop.woonplaats">Anna Paulowna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71</meta:user-defined>
    <meta:user-defined meta:name="OVERHEIDop.GmbID/DC.identifier">gmb-2020-247471</meta:user-defined>
    <meta:user-defined meta:name="OVERHEIDop.versieInformatie"/>
  </office:meta>
</office:document-meta>
</file>