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gelegen tussen Odoornerstraat 16 en 16A (kadastrale sectie D 4571), het oprichten van een bedrijfswoning e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Gelegen tussen Odoornerstraat 16 en 16A (kadastrale sectie D 4571), het oprichten van een bedrijfswoning en een loods, 8055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501.667 545474.979</meta:user-defined>
    <meta:user-defined meta:name="DC.title">Gemeente Borger-Odoorn, Ees, gelegen tussen Odoornerstraat 16 en 16A (kadastrale sectie D 4571), het oprichten van een bedrijfswoning en een loods (aanvraag)</meta:user-defined>
    <meta:user-defined meta:name="OVERHEID.PostcodeHuisnummer/OVERHEIDop.postcodeHuisnummer">9536TA 16</meta:user-defined>
    <meta:user-defined meta:name="OVERHEIDop.straatnaam">Odoornerstraat</meta:user-defined>
    <meta:user-defined meta:name="OVERHEIDop.woonplaats">Ees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68</meta:user-defined>
    <meta:user-defined meta:name="OVERHEIDop.GmbID/DC.identifier">gmb-2020-247468</meta:user-defined>
    <meta:user-defined meta:name="OVERHEIDop.versieInformatie"/>
  </office:meta>
</office:document-meta>
</file>