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pen van een acacia nabij de Nieuwe Postbaan 1, 6171 RA te Stein (O2020-147\0971154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7\0971154171, ingekomen op 10 september 2020 voor het kappen van een acacia gelegen nabij de Nieuwe Postbaan 1, 6171 R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746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23.82 332528.56</meta:user-defined>
    <meta:user-defined meta:name="DC.title">Ontvangen aanvraag omgevingsvergunning kappen van een acacia nabij de Nieuwe Postbaan 1, 6171 RA te Stein (O2020-147\0971154171)</meta:user-defined>
    <meta:user-defined meta:name="OVERHEID.PostcodeHuisnummer/OVERHEIDop.postcodeHuisnummer">6171RA 1</meta:user-defined>
    <meta:user-defined meta:name="OVERHEIDop.straatnaam">Nieuwe Postbaan</meta:user-defined>
    <meta:user-defined meta:name="OVERHEIDop.woonplaats">Stei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65</meta:user-defined>
    <meta:user-defined meta:name="OVERHEIDop.GmbID/DC.identifier">gmb-2020-247465</meta:user-defined>
    <meta:user-defined meta:name="OVERHEIDop.versieInformatie"/>
  </office:meta>
</office:document-meta>
</file>