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ugustijnenhove 3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0 een besluit genomen op de aanvraag met zaaknummer WABO-2020-260 voor een omgevingsvergunning op locatie Augustijnenhove 35 te Leusden. De vergunning is toegekend. Het besluit betreft het plaatsen van een airco-buitenunit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5 sept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7456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5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5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428.67 459786</meta:user-defined>
    <meta:user-defined meta:name="DC.title">Kennisgeving besluit op aanvraag omgevingsvergunning Augustijnenhove 35 te Leusden</meta:user-defined>
    <meta:user-defined meta:name="OVERHEID.PostcodeHuisnummer/OVERHEIDop.postcodeHuisnummer">3834ZR 33</meta:user-defined>
    <meta:user-defined meta:name="OVERHEIDop.straatnaam">Augustijnenhove</meta:user-defined>
    <meta:user-defined meta:name="OVERHEIDop.woonplaats">Leusd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456</meta:user-defined>
    <meta:user-defined meta:name="OVERHEIDop.GmbID/DC.identifier">gmb-2020-247456</meta:user-defined>
    <meta:user-defined meta:name="OVERHEIDop.versieInformatie"/>
  </office:meta>
</office:document-meta>
</file>