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740, het bouwen van een woning, Jura 41 in Almelo, 24-09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15740</text:p>
            <text:p text:style-name="common-al">Uiterlijke besluitdatum: 08-11-2020</text:p>
            <text:p text:style-name="common-al">Locatie: Jura 41 7607RE Almelo</text:p>
            <text:p text:style-name="common-al">Projectomschrijving: het bouwen van een woning Jura 4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45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Jura 41</meta:user-defined>
    <dc:language>nl</dc:language>
    <meta:user-defined meta:name="OVERHEID.EPSG28992/DC.spatial">243328.000200971 485691.000459633</meta:user-defined>
    <meta:user-defined meta:name="DC.title">Verlenging beslistermijn omgevingsvergunning, Z/20/115740, het bouwen van een woning, Jura 41 in Almelo, 24-09-20</meta:user-defined>
    <meta:user-defined meta:name="OVERHEID.PostcodeHuisnummer/OVERHEIDop.postcodeHuisnummer">7607RE 41</meta:user-defined>
    <meta:user-defined meta:name="OVERHEIDop.straatnaam">Jura</meta:user-defined>
    <meta:user-defined meta:name="OVERHEIDop.woonplaats">Alme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51</meta:user-defined>
    <meta:user-defined meta:name="OVERHEIDop.GmbID/DC.identifier">gmb-2020-247451</meta:user-defined>
    <meta:user-defined meta:name="OVERHEIDop.versieInformatie"/>
  </office:meta>
</office:document-meta>
</file>