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nthoniszstraat 5-2 1071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Cornelis Anthoniszstraat 5-2, 1071 VN: voor het realiseren van een dakopbouw en dakterras op het gebouw Cornelis Anthoniszstraat 5-2 met behoud van bestemming daarvan tot één woning, ingekomen op 18 augustus 2020. Dossiernummer Z2020-Z007776 / 5389117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40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opbouw en dakterras op het gebouw Cornelis Anthoniszstraat 5-2 met behoud van bestemming daarvan tot één woning</meta:user-defined>
    <dc:language>nl</dc:language>
    <meta:user-defined meta:name="OVERHEID.EPSG28992/DC.spatial">120653.000090187 485181.000460346</meta:user-defined>
    <meta:user-defined meta:name="DC.title">Aanvraag omgevingsvergunning Cornelis Anthoniszstraat 5-2 1071VN Amsterdam</meta:user-defined>
    <meta:user-defined meta:name="OVERHEID.PostcodeHuisnummer/OVERHEIDop.postcodeHuisnummer">1071VN 5</meta:user-defined>
    <meta:user-defined meta:name="OVERHEIDop.straatnaam">Cornelis Anthoniszstraat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02</meta:user-defined>
    <meta:user-defined meta:name="OVERHEIDop.GmbID/DC.identifier">gmb-2020-247402</meta:user-defined>
    <meta:user-defined meta:name="OVERHEIDop.versieInformatie"/>
  </office:meta>
</office:document-meta>
</file>