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lengracht 172-H 1057GJ Amsterdam, Bilderdijkkade 9A-H 1053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miralengracht 172-H 1057GJ Amsterdam, Bilderdijkkade 9A-H 1053VA Amsterdam voor het het plaatsen van twee tijdelijke hulpbruggen voor een periode van maximaal negen jaar, gelegen over de Admiralengracht en de Bilderdijkgracht, 28-08-2020.</text:p>
            <text:p text:style-name="common-al">Dossiernummer Z2020-W008305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37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7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7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twee tijdelijke hulpbruggen voor een periode van maximaal negen jaar, gelegen over de Admiralengracht en de Bilderdijkgracht</meta:user-defined>
    <dc:language>nl</dc:language>
    <meta:user-defined meta:name="OVERHEID.EPSG28992/DC.spatial">118901.00008862 487120.000461476</meta:user-defined>
    <meta:user-defined meta:name="DC.title">Aanvraag omgevingsvergunning Admiralengracht 172-H 1057GJ Amsterdam, Bilderdijkkade 9A-H 1053VA Amsterdam</meta:user-defined>
    <meta:user-defined meta:name="OVERHEID.PostcodeHuisnummer/OVERHEIDop.postcodeHuisnummer">1057GJ 172</meta:user-defined>
    <meta:user-defined meta:name="OVERHEIDop.straatnaam">Admiralengracht</meta:user-defined>
    <meta:user-defined meta:name="OVERHEIDop.woonplaats">Amsterda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374</meta:user-defined>
    <meta:user-defined meta:name="OVERHEIDop.GmbID/DC.identifier">gmb-2020-247374</meta:user-defined>
    <meta:user-defined meta:name="OVERHEIDop.versieInformatie"/>
  </office:meta>
</office:document-meta>
</file>