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bruiksmelding Ondergenhousweg 3 6171 GW te Stein (B2019-010G\0971130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gebruiksmelding geregistreerd onder nummer B2019-010G\0971130422 voor het kamergewijs verhuren van een pand gelegen aan Ondergenhousweg 3 6171 GW te Stein. De kennisgeving houdt in dat de ingediende gebruiks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737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7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7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73 330587</meta:user-defined>
    <meta:user-defined meta:name="DC.title">Kennisgeving gebruiksmelding Ondergenhousweg 3 6171 GW te Stein (B2019-010G\0971130422)</meta:user-defined>
    <meta:user-defined meta:name="OVERHEID.PostcodeHuisnummer/OVERHEIDop.postcodeHuisnummer">6171GW 3</meta:user-defined>
    <meta:user-defined meta:name="OVERHEIDop.straatnaam">Ondergenhousweg</meta:user-defined>
    <meta:user-defined meta:name="OVERHEIDop.woonplaats">Stein</meta:user-defined>
    <meta:user-defined meta:name="DCTERMS.W3CDTF/DCTERMS.available">2020-09-28</meta:user-defined>
    <meta:user-defined meta:name="DCTERMS.W3CDTF/OVERHEIDop.jaargang">2020</meta:user-defined>
    <meta:user-defined meta:name="OVERHEIDop.publicationIssue">247371</meta:user-defined>
    <meta:user-defined meta:name="OVERHEIDop.GmbID/DC.identifier">gmb-2020-247371</meta:user-defined>
    <meta:user-defined meta:name="OVERHEIDop.versieInformatie"/>
  </office:meta>
</office:document-meta>
</file>