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plaatsen en vernieuwen van de gevelreclame op de locatie Dorpsplein 21B, 1759 GM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18</text:p>
            <text:p text:style-name="common-al">
            <text:span text:style-name="nadrukvet">Besluitdatum:</text:span> 24 september 2020</text:p>
            <text:p text:style-name="common-al">
            <text:span text:style-name="nadrukvet">Besluit:</text:span> verleende vergunning</text:p>
            <text:p text:style-name="common-al">
            <text:span text:style-name="nadrukvet">Locatie:</text:span> Dorpsplein 21B, 1759 GM in Callantsoog</text:p>
            <text:p text:style-name="common-al">
            <text:span text:style-name="nadrukvet">Omschrijving:</text:span> het verplaatsen en vernieuwen van de gevelreclam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5 sept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7370</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70</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370</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73 538975</meta:user-defined>
    <meta:user-defined meta:name="DC.title">Verleende omgevingsvergunning voor het verplaatsen en vernieuwen van de gevelreclame op de locatie Dorpsplein 21B, 1759 GM in Callantsoog</meta:user-defined>
    <meta:user-defined meta:name="OVERHEID.PostcodeHuisnummer/OVERHEIDop.postcodeHuisnummer">1759GM 21</meta:user-defined>
    <meta:user-defined meta:name="OVERHEIDop.straatnaam">Dorpsplein</meta:user-defined>
    <meta:user-defined meta:name="OVERHEIDop.woonplaats">Callantsoog</meta:user-defined>
    <meta:user-defined meta:name="DCTERMS.W3CDTF/DCTERMS.available">2020-09-28</meta:user-defined>
    <meta:user-defined meta:name="DCTERMS.W3CDTF/OVERHEIDop.jaargang">2020</meta:user-defined>
    <meta:user-defined meta:name="OVERHEIDop.publicationIssue">247370</meta:user-defined>
    <meta:user-defined meta:name="OVERHEIDop.GmbID/DC.identifier">gmb-2020-247370</meta:user-defined>
    <meta:user-defined meta:name="OVERHEIDop.versieInformatie"/>
  </office:meta>
</office:document-meta>
</file>