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hlerstraat 45 7604HC Almelo, Z/20/116912, het vervangen van de houten 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6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6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6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de houten kozijnen door kunststof kozijnen Mahlerstraat 45</meta:user-defined>
    <dc:language>nl</dc:language>
    <meta:user-defined meta:name="OVERHEID.EPSG28992/DC.spatial">240019.211197987 486217.777460023</meta:user-defined>
    <meta:user-defined meta:name="DC.title">Ingediende aanvraag omgevingsvergunning, Mahlerstraat 45 7604HC Almelo, Z/20/116912, het vervangen van de houten kozijnen door kunststof kozijnen</meta:user-defined>
    <meta:user-defined meta:name="OVERHEID.PostcodeHuisnummer/OVERHEIDop.postcodeHuisnummer">7604HC 45</meta:user-defined>
    <meta:user-defined meta:name="OVERHEIDop.straatnaam">Mahlerstraat</meta:user-defined>
    <meta:user-defined meta:name="OVERHEIDop.woonplaats">Almel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61</meta:user-defined>
    <meta:user-defined meta:name="OVERHEIDop.GmbID/DC.identifier">gmb-2020-247361</meta:user-defined>
    <meta:user-defined meta:name="OVERHEIDop.versieInformatie"/>
  </office:meta>
</office:document-meta>
</file>