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bouwkeet plaatsen - 21 september 2020 tot 20 juni 2021- gazon nabij Prof. Lorentzlaan 167, Soest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Prof. Lorentzlaan te Soesterberg</text:span>
          </text:p>
            <text:p text:style-name="common-al">Burgemeester en wethouders van Soest maken bekend dat zij op 23 september 2020 op grond van artikel 2:10 van de Algemene Plaatselijke Verordening ontheffing hebben verleend om een bouwkeet te plaatsen op het gazon nabij Prof. Lorentzlaan 167 te Soesterberg. De bouwkeet wordt geplaatst in de periode van 21 september 2020 tot 20 juni 2021.</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3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402594  </meta:user-defined>
    <dc:language>nl</dc:language>
    <meta:user-defined meta:name="OVERHEID.EPSG28992/DC.spatial">147928.696 458468.571</meta:user-defined>
    <meta:user-defined meta:name="DC.title">Gemeente Soest - verlening apv ontheffing - bouwkeet plaatsen - 21 september 2020 tot 20 juni 2021- gazon nabij Prof. Lorentzlaan 167, Soesterberg</meta:user-defined>
    <meta:user-defined meta:name="OVERHEID.PostcodeHuisnummer/OVERHEIDop.postcodeHuisnummer">3769GD 167</meta:user-defined>
    <meta:user-defined meta:name="OVERHEIDop.straatnaam">Prof. Lorentzlaan</meta:user-defined>
    <meta:user-defined meta:name="OVERHEIDop.woonplaats">Soesterberg</meta:user-defined>
    <meta:user-defined meta:name="DCTERMS.W3CDTF/DCTERMS.available">2020-09-30</meta:user-defined>
    <meta:user-defined meta:name="DCTERMS.W3CDTF/OVERHEIDop.jaargang">2020</meta:user-defined>
    <meta:user-defined meta:name="OVERHEIDop.publicationIssue">247345</meta:user-defined>
    <meta:user-defined meta:name="OVERHEIDop.GmbID/DC.identifier">gmb-2020-247345</meta:user-defined>
    <meta:user-defined meta:name="OVERHEIDop.versieInformatie"/>
  </office:meta>
</office:document-meta>
</file>