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rvangen winkelpui aan de Kuilenweg 1, 6181 NE te Elsloo (O2020-154\0971154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4\0971154817, ingekomen op 14 september 2020 voor het vervangen van een winkelpui met een schuifpoort op het perceelgelegen aan de Kuilenweg 1, 6181 N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733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3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3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18 330121</meta:user-defined>
    <meta:user-defined meta:name="DC.title">Ontvangen aanvraag omgevingsvergunning vervangen winkelpui aan de Kuilenweg 1, 6181 NE te Elsloo (O2020-154\0971154817)</meta:user-defined>
    <meta:user-defined meta:name="OVERHEID.PostcodeHuisnummer/OVERHEIDop.postcodeHuisnummer">6181NR 1</meta:user-defined>
    <meta:user-defined meta:name="OVERHEIDop.straatnaam">Dijksteeg</meta:user-defined>
    <meta:user-defined meta:name="OVERHEIDop.woonplaats">Elslo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34</meta:user-defined>
    <meta:user-defined meta:name="OVERHEIDop.GmbID/DC.identifier">gmb-2020-247334</meta:user-defined>
    <meta:user-defined meta:name="OVERHEIDop.versieInformatie"/>
  </office:meta>
</office:document-meta>
</file>