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straat 20-3 1054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ederiksstraat 20-3 1054LD Amsterdam voor het omzetten van de bergruimte op zolderverdieping naar woonruimte endeze bouwkundig samenvoegen met de ondergelegen woonruimte en het maken van dakterras, 28-08-2020.</text:p>
            <text:p text:style-name="common-al">Dossiernummer Z2020-W008314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730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30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omzetten van de bergruimte op zolderverdieping naar woonruimte endeze bouwkundig samenvoegen met de ondergelegen woonruimte en het maken van dakterras</meta:user-defined>
    <dc:language>nl</dc:language>
    <meta:user-defined meta:name="OVERHEID.EPSG28992/DC.spatial">119023.000088716 485695.000460638</meta:user-defined>
    <meta:user-defined meta:name="DC.title">Aanvraag omgevingsvergunning Frederiksstraat 20-3 1054LD Amsterdam</meta:user-defined>
    <meta:user-defined meta:name="OVERHEID.PostcodeHuisnummer/OVERHEIDop.postcodeHuisnummer">1054LD 20</meta:user-defined>
    <meta:user-defined meta:name="OVERHEIDop.straatnaam">Frederiksstraat</meta:user-defined>
    <meta:user-defined meta:name="OVERHEIDop.woonplaats">Amsterdam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305</meta:user-defined>
    <meta:user-defined meta:name="OVERHEIDop.GmbID/DC.identifier">gmb-2020-247305</meta:user-defined>
    <meta:user-defined meta:name="OVERHEIDop.versieInformatie"/>
  </office:meta>
</office:document-meta>
</file>