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omgevingsvergunning - maken van vijf appartementen en het vergroten van de kaplaag - Kleine Houtstraat 10,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1120023-va01  te verlenen voor het onderstaande project. </text:p>
            <text:p text:style-name="common-al">
            <text:span text:style-name="nadrukcur">Project</text:span>
          </text:p>
            <text:p text:style-name="common-al">Er is onder nummer 2019-03989 een omgevingsvergunning aangevraagd voor het maken van vijf appartementen en het vergroten van de kaplaag op het perceel Kleine Houtstraat 10 te Haarlem. De aanvraag omgevingsvergunning heeft betrekking op de activiteiten bouwen en handelen in strijd met regels ruimtelijke ordening.</text:p>
            <text:p text:style-name="common-al">
            <text:span text:style-name="nadrukcur">Ter inzage</text:span>
          </text:p>
            <text:p text:style-name="common-al">De omgevingsvergunning en de bijbehorende relevante stukken liggen vanaf 29 september 2020 tot en met 10 november 2020 ter inzage. </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roep kan worden ingediend. De omgevingsvergunning is daarnaast vanaf 29 september 2020 te raadplegen via www.ruimtelijkeplannen.nl.</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common-al">Beroep kan worden ingesteld door degenen die zienswijzen hebben ingediend en door degene aan wie redelijkerwijs niet kan worden verweten dat hij geen zienswijzen naar voren heeft gebra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30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0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0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ta:user-defined>
    <meta:user-defined meta:name="OVERHEID.Informatietype/DC.type">officiële publicatie</meta:user-defined>
    <meta:user-defined meta:name="OVERHEIDgvop.Informatietype/DC.type">Plannen | ruimtelijk</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OVERHEIDop.Ruimtelijkplan/OVERHEIDop.bekendmakingBetreffendePlan">NL.IMRO.0392.OV1120023-va01</meta:user-defined>
    <dc:language>nl</dc:language>
    <meta:user-defined meta:name="OVERHEID.EPSG28992/DC.spatial">103901.744 488197.368</meta:user-defined>
    <meta:user-defined meta:name="DC.title">Gemeente Haarlem - omgevingsvergunning - maken van vijf appartementen en het vergroten van de kaplaag - Kleine Houtstraat 10, Haarlem</meta:user-defined>
    <meta:user-defined meta:name="OVERHEID.PostcodeHuisnummer/OVERHEIDop.postcodeHuisnummer">2011DM 10</meta:user-defined>
    <meta:user-defined meta:name="OVERHEIDop.straatnaam">Kleine Houtstraat</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247301</meta:user-defined>
    <meta:user-defined meta:name="OVERHEIDop.GmbID/DC.identifier">gmb-2020-247301</meta:user-defined>
    <meta:user-defined meta:name="OVERHEIDop.versieInformatie"/>
  </office:meta>
</office:document-meta>
</file>