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re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e Bree ongenummerd. De melding is geregistreerd onder nummer HZ_MM-20201128.</text:p>
            <text:p text:style-name="common-al">De melding betreft het oprichten van de inrichting, betreffende het nieuw te bouwen bedrijfspand met bedrijfsruimtes en bijbehorende kantor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729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04.4 478432.52</meta:user-defined>
    <meta:user-defined meta:name="DC.title">Kennisgeving Activiteitenbesluit melding De Bree ongenummerd</meta:user-defined>
    <meta:user-defined meta:name="OVERHEID.PostcodeHuisnummer/OVERHEIDop.postcodeHuisnummer">7468DN 20</meta:user-defined>
    <meta:user-defined meta:name="OVERHEIDop.straatnaam">De Bree</meta:user-defined>
    <meta:user-defined meta:name="OVERHEIDop.woonplaats">Ent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90</meta:user-defined>
    <meta:user-defined meta:name="OVERHEIDop.GmbID/DC.identifier">gmb-2020-247290</meta:user-defined>
    <meta:user-defined meta:name="OVERHEIDop.versieInformatie"/>
  </office:meta>
</office:document-meta>
</file>