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erste fase, ontwerp verklaring van geen bedenkingen en ontwerpbesluit hogere grenswaarden Wet geluidhinder voor het oprichten van vier eengezinswoningen naast Huyssitterweg 44 en 46 in Leidsch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eerste fase te verlenen voor het oprichten van vier eengezinswoningen naast de Huyssitterweg 44 en 46 in Leidschendam.</text:p>
            <text:p text:style-name="common-al">Ingevolge de Wet geluidhinder (Wgh) is akoestisch onderzoek uitgevoerd. Uit het onderzoek blijkt dat de voorkeursgrenswaarde op de gevels van de woningen wordt overschreden vanwege het verkeer op de nieuwe verbindingsweg Stompwijk en dat er geen doelmatige geluid beperkende maatregelen mogelijk zijn waarmee de geluidsbelasting tot de voorkeursgrenswaarde kan worden gereduceerd. Het vaststellen van hogere grenswaarden is dan ook noodzakelijk. Burgemeester en wethouders zijn daarom voornemens om met toepassing van artikelen 83 en 110a van de Wgh voor bovenbedoelde bestemmingen hogere grenswaarden vast te stellen.</text:p>
            <text:p text:style-name="common-al">
            <text:span text:style-name="nadrukvet">Ter inzage</text:span>
          </text:p>
            <text:p text:style-name="common-al">Het ontwerpbesluit omgevingsvergunning, de ontwerpverklaring van geen bedenkingen (afgegeven door de raad op 22 september 2020) en het ontwerpbesluit hogere grenswaarden Wet geluidhinder met alle daarbij behorende stukken liggen vanaf donderdag 1 oktober 2020 t/m woensdag 11 november 2020 digitaal ter inzage bij het Servicecentrum (Koningin Wilhelminalaan 2, Leidschendam). Daarnaast zijn de stukken in te zien op <text:a xlink:href="http://www.overheid.nl/overuwbuurt" xlink:type="simple">www.overheid.nl/overuwbuurt</text:a> en <text:a xlink:href="http://www.ruimtelijkeplannen.nl" xlink:type="simple">www.ruimtelijkeplannen.nl</text:a> </text:p>
            <text:p text:style-name="common-al">(NL.IMRO.1916.Huyssitterweg-ON01)</text:p>
            <text:p text:style-name="common-al">
            <text:span text:style-name="nadrukvet">Zienswijze</text:span>
          </text:p>
            <text:p text:style-name="common-al">Tijdens de terinzage termijn kan eenieder schriftelijk of mondeling een zienswijze indienen. </text:p>
            <text:p text:style-name="common-al">Schriftelijke zienswijzen tegen het ontwerpbesluit omgevingsvergunning en/of het ontwerpbesluit hogere grenswaarden Wet geluidhinder dient u te richten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via telefoonnummer 14070, vermeld hierbij zaaknummer 529902.</text:p>
            <text:p text:style-name="common-al">In de zienswijze moet worden aangegeven op welke onderdelen van het ontwerpbesluit(en) danwel de ontwerp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en) geen zienswijzen naar voren te hebben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728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8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8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Leidschendam-Voorburg</meta:user-defined>
    <meta:user-defined meta:name="OVERHEID.Informatietype/DC.type">officiële publicatie</meta:user-defined>
    <meta:user-defined meta:name="OVERHEIDgvop.Informatietype/DC.type">Overige besluiten van algemene strekk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DC.source">N.v.t.</meta:user-defined>
    <dc:language>nl</dc:language>
    <meta:user-defined meta:name="OVERHEID.Gemeente/DC.spatial">Leidschendam-Voorburg</meta:user-defined>
    <meta:user-defined meta:name="OVERHEID.EPSG28992/DC.spatial">91283.73 456850.89</meta:user-defined>
    <meta:user-defined meta:name="OVERHEID.EPSG28992/DC.spatial">91310.32 456836.03</meta:user-defined>
    <meta:user-defined meta:name="DC.title">Ontwerpbesluit omgevingsvergunning eerste fase, ontwerp verklaring van geen bedenkingen en ontwerpbesluit hogere grenswaarden Wet geluidhinder voor het oprichten van vier eengezinswoningen naast Huyssitterweg 44 en 46 in Leidschendam</meta:user-defined>
    <meta:user-defined meta:name="OVERHEID.PostcodeHuisnummer/OVERHEIDop.postcodeHuisnummer">2266HE 44</meta:user-defined>
    <meta:user-defined meta:name="OVERHEID.PostcodeHuisnummer/OVERHEIDop.postcodeHuisnummer">2266HE 46</meta:user-defined>
    <meta:user-defined meta:name="OVERHEIDop.straatnaam">Huyssitterweg</meta:user-defined>
    <meta:user-defined meta:name="OVERHEIDop.straatnaam">Huyssitterweg</meta:user-defined>
    <meta:user-defined meta:name="OVERHEIDop.woonplaats">Leidschendam</meta:user-defined>
    <meta:user-defined meta:name="OVERHEIDop.woonplaats">Leidschendam</meta:user-defined>
    <meta:user-defined meta:name="DCTERMS.W3CDTF/DCTERMS.available">2020-09-30</meta:user-defined>
    <meta:user-defined meta:name="OVERHEIDop.externeBijlage">7. Archeologisch bureauonderzoek.pdf|exb-2020-51105</meta:user-defined>
    <meta:user-defined meta:name="OVERHEIDop.externeBijlage">3. Tekeningen bouwplan.pdf|exb-2020-51106</meta:user-defined>
    <meta:user-defined meta:name="OVERHEIDop.externeBijlage">10. Bodemonderzoek.pdf|exb-2020-51107</meta:user-defined>
    <meta:user-defined meta:name="OVERHEIDop.externeBijlage">2. Ruimtelijke onderbouwing.pdf|exb-2020-51108</meta:user-defined>
    <meta:user-defined meta:name="OVERHEIDop.externeBijlage">8. Archeologisch vooronderzoek.pdf|exb-2020-51109</meta:user-defined>
    <meta:user-defined meta:name="OVERHEIDop.externeBijlage">1. Ontwerpbesluit omgevingsvergunning.pdf|exb-2020-51110</meta:user-defined>
    <meta:user-defined meta:name="OVERHEIDop.externeBijlage">4. Raadsbesluit ontwerp vvgb.pdf|exb-2020-51111</meta:user-defined>
    <meta:user-defined meta:name="OVERHEIDop.externeBijlage">6. Akoestisch onderzoek.pdf|exb-2020-51112</meta:user-defined>
    <meta:user-defined meta:name="OVERHEIDop.externeBijlage">9. Bezonningsstudie.pdf|exb-2020-51113</meta:user-defined>
    <meta:user-defined meta:name="OVERHEIDop.externeBijlage">11. Quickscan ecologie.pdf|exb-2020-51114</meta:user-defined>
    <meta:user-defined meta:name="OVERHEIDop.externeBijlage">12. Vormvrije m.e.r.-beoordeling.pdf|exb-2020-51115</meta:user-defined>
    <meta:user-defined meta:name="OVERHEIDop.externeBijlage">5. Ontwerpbesluit hogere grenswaarden.pdf|exb-2020-51116</meta:user-defined>
    <meta:user-defined meta:name="OVERHEIDop.externeBijlage">13. Watervergunning.pdf|exb-2020-51117</meta:user-defined>
    <meta:user-defined meta:name="DCTERMS.W3CDTF/OVERHEIDop.jaargang">2020</meta:user-defined>
    <meta:user-defined meta:name="OVERHEIDop.publicationIssue">247289</meta:user-defined>
    <meta:user-defined meta:name="OVERHEIDop.GmbID/DC.identifier">gmb-2020-247289</meta:user-defined>
    <meta:user-defined meta:name="OVERHEIDop.versieInformatie"/>
  </office:meta>
</office:document-meta>
</file>