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7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materiaal vanaf 21 tot en met 4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00</meta:user-defined>
    <meta:user-defined meta:name="DCTERMS.abstract">het plaatsen van een container en materiaal vanaf 21 tot en met 4 oktober 2020</meta:user-defined>
    <dc:language>nl</dc:language>
    <meta:user-defined meta:name="OVERHEID.EPSG28992/DC.spatial">120662.329724147 455385.655067454</meta:user-defined>
    <meta:user-defined meta:name="DC.title">Besluit/beoordeling</meta:user-defined>
    <meta:user-defined meta:name="OVERHEID.PostcodeHuisnummer/OVERHEIDop.postcodeHuisnummer">3441BR 77</meta:user-defined>
    <meta:user-defined meta:name="OVERHEIDop.straatnaam">Rijnstraat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5</meta:user-defined>
    <meta:user-defined meta:name="OVERHEIDop.GmbID/DC.identifier">gmb-2020-247235</meta:user-defined>
    <meta:user-defined meta:name="OVERHEIDop.versieInformatie"/>
  </office:meta>
</office:document-meta>
</file>