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raan vanaf 28 september 2020 tot en met 9 oktober 2020 en een schaftkeet vanaf 28 september 2020 tot en met 3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24</meta:user-defined>
    <meta:user-defined meta:name="DCTERMS.abstract">het plaatsen van een bouwkraan vanaf 28 september 2020 tot en met 9 oktober 2020 en een schaftkeet vanaf 28 september 2020 tot en met 30 oktober 2020</meta:user-defined>
    <dc:language>nl</dc:language>
    <meta:user-defined meta:name="OVERHEID.EPSG28992/DC.spatial">122031.48 454946.49</meta:user-defined>
    <meta:user-defined meta:name="DC.title">Besluit/beoordeling</meta:user-defined>
    <meta:user-defined meta:name="OVERHEID.PostcodeHuisnummer/OVERHEIDop.postcodeHuisnummer">3446DC 28</meta:user-defined>
    <meta:user-defined meta:name="OVERHEIDop.straatnaam">Pyreneeënstraat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9</meta:user-defined>
    <meta:user-defined meta:name="OVERHEIDop.GmbID/DC.identifier">gmb-2020-247229</meta:user-defined>
    <meta:user-defined meta:name="OVERHEIDop.versieInformatie"/>
  </office:meta>
</office:document-meta>
</file>