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ebosserweg ter hoogte van 29b,c en d in Bergeijk, ver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387</text:p>
            <text:p text:style-name="common-al">Datum ontvangst: 22 september 2020</text:p>
            <text:p text:style-name="common-al">Omschrijving: Weebosserweg ter hoogte van 29b,c en d in Bergeijk, verleggen van e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7205</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205</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205</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601.07 369408.96</meta:user-defined>
    <meta:user-defined meta:name="DC.title">Ingekomen aanvraag omgevingsvergunning, Weebosserweg ter hoogte van 29b,c en d in Bergeijk, verleggen van een inrit/uitweg</meta:user-defined>
    <meta:user-defined meta:name="OVERHEID.PostcodeHuisnummer/OVERHEIDop.postcodeHuisnummer">5571LL 43</meta:user-defined>
    <meta:user-defined meta:name="OVERHEIDop.straatnaam">Weebosserweg</meta:user-defined>
    <meta:user-defined meta:name="OVERHEIDop.woonplaats">Bergeijk</meta:user-defined>
    <meta:user-defined meta:name="DCTERMS.W3CDTF/DCTERMS.available">2020-09-28</meta:user-defined>
    <meta:user-defined meta:name="DCTERMS.W3CDTF/OVERHEIDop.jaargang">2020</meta:user-defined>
    <meta:user-defined meta:name="OVERHEIDop.publicationIssue">247205</meta:user-defined>
    <meta:user-defined meta:name="OVERHEIDop.GmbID/DC.identifier">gmb-2020-247205</meta:user-defined>
    <meta:user-defined meta:name="OVERHEIDop.versieInformatie"/>
  </office:meta>
</office:document-meta>
</file>