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Bergse Maas 18</text:p>
      <text:section text:name="zakelijke-mededeling_id1-3-2" text:style-name="zakelijke-mededeling">
        <text:section text:name="zakelijke-mededeling-tekst_id1-3-2-1" text:style-name="zakelijke-mededeling-tekst">
          <text:section text:name="tekst_id1-3-2-1-1" text:style-name="tekst">
            <text:p text:style-name="common-al">Voor: bouwen 3 dakkapellen </text:p>
            <text:p text:style-name="common-al">OLO-nummer: 5338805</text:p>
            <text:p text:style-name="common-al">Locatie: Pijnacker, Bergse Maas 18</text:p>
            <text:p text:style-name="common-al">Postcode: 2641 VW</text:p>
            <text:p text:style-name="common-al">Datum besluit: 23-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09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68 </meta:user-defined>
    <meta:user-defined meta:name="DCTERMS.abstract">bouwen 3 dakkapellen</meta:user-defined>
    <dc:language>nl</dc:language>
    <meta:user-defined meta:name="OVERHEID.EPSG28992/DC.spatial">89515.684 447333.004</meta:user-defined>
    <meta:user-defined meta:name="DC.title">Verleende omgevingsvergunning (Wabo) : Pijnacker, Bergse Maas 18</meta:user-defined>
    <meta:user-defined meta:name="OVERHEID.PostcodeHuisnummer/OVERHEIDop.postcodeHuisnummer">2641VW 18</meta:user-defined>
    <meta:user-defined meta:name="OVERHEIDop.straatnaam">Bergse Maas</meta:user-defined>
    <meta:user-defined meta:name="OVERHEIDop.woonplaats">Pijnacker</meta:user-defined>
    <meta:user-defined meta:name="DCTERMS.W3CDTF/DCTERMS.available">2020-09-28</meta:user-defined>
    <meta:user-defined meta:name="DCTERMS.W3CDTF/OVERHEIDop.jaargang">2020</meta:user-defined>
    <meta:user-defined meta:name="OVERHEIDop.publicationIssue">247095</meta:user-defined>
    <meta:user-defined meta:name="OVERHEIDop.GmbID/DC.identifier">gmb-2020-247095</meta:user-defined>
    <meta:user-defined meta:name="OVERHEIDop.versieInformatie"/>
  </office:meta>
</office:document-meta>
</file>