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coalaan 1, 5151 RW, Drunen, verplaatsen twee halkolommen intern en plaatsen roldeur in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plaatsen van twee halkolommen intern en het plaatsen van een roldeur in de voorgevel van het pand aan de Alcoalaan 1 in Drunen. De vergunning is verzonden op 16 september 2020 en bij de gemeente bekend onder nummer 10088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8882</meta:user-defined>
    <dc:language>nl</dc:language>
    <meta:user-defined meta:name="OVERHEID.EPSG28992/DC.spatial">138603.319 411391.384</meta:user-defined>
    <meta:user-defined meta:name="DC.title">Gemeente Heusden - Omgevingsvergunning verleend - Alcoalaan 1, 5151 RW, Drunen, verplaatsen twee halkolommen intern en plaatsen roldeur in voorgevel pand</meta:user-defined>
    <meta:user-defined meta:name="OVERHEID.PostcodeHuisnummer/OVERHEIDop.postcodeHuisnummer">5151RW 1</meta:user-defined>
    <meta:user-defined meta:name="OVERHEIDop.straatnaam">Alcoalaan</meta:user-defined>
    <meta:user-defined meta:name="OVERHEIDop.woonplaats">Drun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99</meta:user-defined>
    <meta:user-defined meta:name="OVERHEIDop.GmbID/DC.identifier">gmb-2020-246999</meta:user-defined>
    <meta:user-defined meta:name="OVERHEIDop.versieInformatie"/>
  </office:meta>
</office:document-meta>
</file>