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ziëlaan 8, 5152 JC, Drunen, interne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sept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een interne verbouwing van de woning aan de Aziëlaan 8 in Drunen. De aanvraag is bij de gemeente bekend onder nummer 10205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95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0593</meta:user-defined>
    <dc:language>nl</dc:language>
    <meta:user-defined meta:name="OVERHEID.EPSG28992/DC.spatial">136718.248 410761.78</meta:user-defined>
    <meta:user-defined meta:name="DC.title">Gemeente Heusden - Omgevingsvergunning aangevraagd - Aziëlaan 8, 5152 JC, Drunen, interne verbouwing woning</meta:user-defined>
    <meta:user-defined meta:name="OVERHEID.PostcodeHuisnummer/OVERHEIDop.postcodeHuisnummer">5152JC 8</meta:user-defined>
    <meta:user-defined meta:name="OVERHEIDop.straatnaam">Aziëlaan</meta:user-defined>
    <meta:user-defined meta:name="OVERHEIDop.woonplaats">Drun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955</meta:user-defined>
    <meta:user-defined meta:name="OVERHEIDop.GmbID/DC.identifier">gmb-2020-246955</meta:user-defined>
    <meta:user-defined meta:name="OVERHEIDop.versieInformatie"/>
  </office:meta>
</office:document-meta>
</file>