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Nijmegen-Oost, Stieltjesstraat en Dr. Jan Berendsstraat’,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saneringsplan ontvangen voor drie afzonderlijke grondwaterverontreinigingen in Nijmegen-Oost, de omgeving Stieltjesstraat en de Dr. Jan Berendsstraat (ASW). In alle gevallen is sprake van een verontreiniging met gechloreerde koolwaterstoffen (VOCl).</text:p>
            <text:p text:style-name="common-al">In het saneringsplan is de sanering van het grondwater voor de drie locaties in samenhang uitgewerkt (clusteraanpak). Dit heeft als voordeel dat de sanering effectiever kan worden uitgevoerd. De sanering bestaat uit het monitoren van de verspreiding en toetsing of deze voldoet aan de modelmatige voorspellingen. Hiervoor wordt het grondwater periodiek geanalyseerd en wordt de grondwaterstroming gecontroleerd door middel van metingen.</text:p>
            <text:p text:style-name="common-al">Het college zal het saneringsplan beoordelen.</text:p>
            <text:p text:style-name="common-al">Ter plaatse van de dr. Jan Berendsstraat is naast het grondwater ook de vaste grond verontreinigd. Hiervoor is een ander saneringsplan ingediend. De procedure voor de sanering van het grondwater loopt parallel aan de procedure van de aanpak van de vaste bodem. Dit betekent dat het plan separaat door ons wordt beoordeeld en tegelijk met het saneringsplan voor het grondwater ter inzage ligt.</text:p>
            <text:p text:style-name="common-al">
            <text:span text:style-name="nadrukvet">Inzage</text:span>
          </text:p>
            <text:p text:style-name="common-al">U kunt vanaf 30 september 2020 gedurende 2 weken de ingediende stukken komen inzien op het Stadhuis, Korte Nieuwstraat 6, Nijmegen. Hiervoor kunt u een afspraak maken met de heer R. Echten van Bureau Archeologie en bodemkwaliteit (SR40), telefoon (06) 2568 3513.</text:p>
            <text:p text:style-name="common-al">U kunt het saneringsplan voor het grondwater inzien via onderstaande snelkoppeling:</text:p>
            <text:p text:style-name="common-al">Saneringsplan VOCl verontreinigingen grondwater: <text:a xlink:href="http://www.nijmegen.nl/vergunningpagina/Document/DownloadOne?documentNr=D200404749" xlink:type="simple">http://www.nijmegen.nl/vergunningpagina/Document/DownloadOne?documentNr=D200404749</text:a></text:p>
            <text:p text:style-name="common-al">
            <text:span text:style-name="nadrukvet">Reactie</text:span>
          </text:p>
            <text:p text:style-name="common-al">U kunt uw reactie op de stukken tot 2 weken na 30 september 2020 sturen naar Burgemeester en Wethouders van Nijmegen, t.a.v. Bureau Archeologie en bodemkwaliteit (SR40), Postbus 9105, 6500 HG Nijmegen. U kunt ook mondeling reageren bij de heer R. Echten.</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66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6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6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728.608 427811.549</meta:user-defined>
    <meta:user-defined meta:name="OVERHEID.EPSG28992/DC.spatial">187197.714 428592.726</meta:user-defined>
    <meta:user-defined meta:name="OVERHEID.EPSG28992/DC.spatial">187451.107 427505.086</meta:user-defined>
    <meta:user-defined meta:name="DC.title">Aanvraag besluit Wet bodembescherming ‘Nijmegen-Oost, Stieltjesstraat en Dr. Jan Berendsstraat’, Nijmegen</meta:user-defined>
    <meta:user-defined meta:name="OVERHEID.PostcodeHuisnummer/OVERHEIDop.postcodeHuisnummer">6521MJ 36</meta:user-defined>
    <meta:user-defined meta:name="OVERHEID.PostcodeHuisnummer/OVERHEIDop.postcodeHuisnummer">6511AB 1</meta:user-defined>
    <meta:user-defined meta:name="OVERHEID.PostcodeHuisnummer/OVERHEIDop.postcodeHuisnummer">6512HA 1</meta:user-defined>
    <meta:user-defined meta:name="OVERHEIDop.straatnaam">van Langeveldstraat</meta:user-defined>
    <meta:user-defined meta:name="OVERHEIDop.straatnaam">Stieltjesstraat</meta:user-defined>
    <meta:user-defined meta:name="OVERHEIDop.straatnaam">Dr. Jan Berends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0-09-30</meta:user-defined>
    <meta:user-defined meta:name="DCTERMS.W3CDTF/OVERHEIDop.jaargang">2020</meta:user-defined>
    <meta:user-defined meta:name="OVERHEIDop.publicationIssue">246668</meta:user-defined>
    <meta:user-defined meta:name="OVERHEIDop.GmbID/DC.identifier">gmb-2020-246668</meta:user-defined>
    <meta:user-defined meta:name="OVERHEIDop.versieInformatie"/>
  </office:meta>
</office:document-meta>
</file>