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arlem houdende regels omtrent cameratoezicht Catharina van Rennesplaats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Op de Catharina van Rennesplaats heeft tussen april en juli 2020 cameratoezicht plaatsgevonden op grond van artikel 2.77 van de APV. Sinds de camera is verwijderd is er sprake van ernstige overlast van groepen jongeren die dreigt te escaleren. Deze overlast gaat gepaard met ernstige verstoringen van de openbare orde zoals bijvoorbeeld brandstichting, vernielingen, bedreiging, mishandeling en belediging van een handhaver, intimiderend gedrag richting bewoners en gezagsdragers (politie en handhavers), schreeuwen en scheldpartijen. Ook is er sprake van vervuiling van de openbare ruimte en hinderlijk rijgedrag met scooters, wat in de nabije woonomgeving voor overlast zorgt. </text:p>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Hierbij zijn zowel waarschuwingen als bekeuringen uitgedeeld. Ook is er inzet gepleegd door jongerenwerk en Streetcornerwork en is er een alternatieve verwijsplek gecreëerd in de buurt. Dit heeft niet geleid tot een substantiële vermindering van de ordeverstoringen en de overlast.</text:p>
            <text:p text:style-name="al"/>
            <text:p text:style-name="al">
            <text:span text:style-name="nadrukvet">Belangenafweging </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De burgemeester volgt de (verstoringen van de) openbare orde op bovengenoemde locatie permanent en het besluit tot het instellen van cameratoezicht zal onmiddellijk worden ingetrokken indien het cameratoezicht niet meer noodzakelijk is voor de handhaving van de openbare orde.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1 camera op het Catharina van Rennesplaats;</text:p>
              </text:list-item>
            </text:list>
            <text:p text:style-name="al"/>
            <text:list text:style-name="id1-3-2-2-1-4">
              <text:list-item text:style-override="id1-3-2-2-1-4-1">
                <text:number>2.</text:number>
                <text:p text:style-name="al">Dat dit besluit geldt voor de periode van 22 september 2020 tot 22 december 2020;</text:p>
              </text:list-item>
            </text:list>
            <text:p text:style-name="al"/>
            <text:list text:style-name="id1-3-2-2-1-6">
              <text:list-item text:style-override="id1-3-2-2-1-6-1">
                <text:number>3.</text:number>
                <text:p text:style-name="al">Dat dit besluit wordt bekendgemaakt in het Gemeenteblad en met onmiddellijke ingang in werking treedt;</text:p>
              </text:list-item>
            </text:list>
            <text:p text:style-name="al"/>
            <text:list text:style-name="id1-3-2-2-1-8">
              <text:list-item text:style-override="id1-3-2-2-1-8-1">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a xlink:href="https://www.haarlem.nl/bezwaar-tegen-gemeentelijk-besluit" xlink:type="simple">
            <text:span text:style-name="nadrukondlijn">
              <text:span text:style-name="nadrukcur">https://www.haarlem.nl/bezwaar-tegen-gemeentelijk-besluit</text:span>
            </text:span>
          </text:a>
          <text:span text:style-name="nadrukcur">). </text:span>
        </text:p>
          <text:p text:style-name="al">
          <text:span text:style-name="nadrukcur">U heeft hiervoor een elektronische handtekening (</text:span>
          <text:span text:style-name="nadrukcur">DigiD</text:span>
          <text:span text:style-name="nadrukcur">)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9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Haarlem/281055/CVDR281055_11.html</meta:user-defined>
    <meta:user-defined meta:name="OVERHEIDop.referentienummer">VH/2020/887045</meta:user-defined>
    <meta:user-defined meta:name="DCTERMS.alternative">Cameratoezicht Catharina van Rennesplaats </meta:user-defined>
    <dc:language>nl</dc:language>
    <meta:user-defined meta:name="OVERHEID.Gemeente/DC.spatial">Haarlem</meta:user-defined>
    <meta:user-defined meta:name="DC.title">Besluit van de burgemeester van de gemeente Haarlem houdende regels omtrent cameratoezicht Catharina van Rennesplaats</meta:user-defined>
    <meta:user-defined meta:name="DCTERMS.W3CDTF/DCTERMS.available">2020-09-23</meta:user-defined>
    <meta:user-defined meta:name="DCTERMS.W3CDTF/OVERHEIDop.jaargang">2020</meta:user-defined>
    <meta:user-defined meta:name="OVERHEIDop.publicationIssue">246493</meta:user-defined>
    <meta:user-defined meta:name="OVERHEIDop.betreftRegeling">CVDR644179_1</meta:user-defined>
    <meta:user-defined meta:name="OVERHEIDop.GmbID/DC.identifier">gmb-2020-246493</meta:user-defined>
    <meta:user-defined meta:name="xs:date/OVERHEIDop.startdatum">2020-09-23</meta:user-defined>
    <meta:user-defined meta:name="OVERHEIDop.versieInformatie"/>
  </office:meta>
</office:document-meta>
</file>