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Districtskantoor Walcheren Mortiere Middelburg’, voor het bouwen van een politie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de gemeenteraad op 17 september 2020 met toepassing van artikel 3.8 van de Wet ruimtelijke ordening (Wro) het bestemmingsplan ‘Districtskantoor Walcheren Mortiere Middelburg’ gewijzigd heeft vastgesteld en besloten heeft geen exploitatieplan vast te stellen.</text:p>
            <text:p text:style-name="tussenkopcur">Plangebied</text:p>
            <text:p text:style-name="common-al">De politie Zeeland-West-Brabant is voornemens op het braakliggende perceel aan de Althoornweg/Tromboneweg in de Mortiere in Middelburg een nieuw districtskantoor te realiseren.</text:p>
            <text:p text:style-name="tussenkopcur">Amendement </text:p>
            <text:p text:style-name="common-al">De raad heeft bij de vaststelling van het bestemmingsplan een amendement aangenomen. Het door de raad aangenomen amendement heeft betrekking op het in het ontwerpbestemmingsplan opgenomen functieaanduiding windturbines. Op grond van het door de raad aangenomen amendement wordt deze functie geschrapt. Dit betekent dat er geen windturbines naast of bij het kantoor worden toegestaan.</text:p>
            <text:p text:style-name="common-al"/>
            <text:p text:style-name="common-al">Het raadsbesluit en het gewijzigde vastgestelde bestemmingsplan liggen met ingang van 1 oktober 2020 tot en met 11 november 2020 voor een ieder ter inzage aan de vakbalie van het Stadskantoor aan de Kanaalweg 3 te Middelburg.</text:p>
            <text:p text:style-name="common-al">Tevens zijn deze stukken ook digitaal te raadplegen via de website www.middelburg.nl onder wonen en (ver)bouwen / bestemmingsplannen / plannen in procedure. Daarnaast is het bestemmingsplan raadpleegbaar via de landelijke website www.ruimtelijkeplannen.nl onder plancode NL.IMRO.0687. BPMORPOLKAN-VG01.</text:p>
            <text:p text:style-name="common-al">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 </text:p>
            <text:p text:style-name="common-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common-al"/>
            <text:p text:style-name="last-al">Middelburg, 1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62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Middelburg</meta:user-defined>
    <meta:user-defined meta:name="OVERHEID.Informatietype/DC.type">officiële publicatie</meta:user-defined>
    <meta:user-defined meta:name="OVERHEIDgvop.Informatietype/DC.type">Plannen | ruimtelijk</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meta:user-defined meta:name="OVERHEIDop.Ruimtelijkplan/OVERHEIDop.bekendmakingBetreffendePlan">NL.IMRO.0687.BPMORPOLKAN-VG01</meta:user-defined>
    <dc:language>nl</dc:language>
    <meta:user-defined meta:name="OVERHEID.Gemeente/DC.spatial">Middelburg</meta:user-defined>
    <meta:user-defined meta:name="OVERHEID.EPSG28992/DC.spatial">32979.556 389507.658</meta:user-defined>
    <meta:user-defined meta:name="DC.title">Gewijzigde vaststelling bestemmingsplan ‘Districtskantoor Walcheren Mortiere Middelburg’, voor het bouwen van een politiekantoor</meta:user-defined>
    <meta:user-defined meta:name="OVERHEID.PostcodeHuisnummer/OVERHEIDop.postcodeHuisnummer">4337RD 3</meta:user-defined>
    <meta:user-defined meta:name="OVERHEIDop.straatnaam">Mortiereboulevard</meta:user-defined>
    <meta:user-defined meta:name="OVERHEIDop.woonplaats">Middelburg</meta:user-defined>
    <meta:user-defined meta:name="DCTERMS.W3CDTF/DCTERMS.available">2020-09-30</meta:user-defined>
    <meta:user-defined meta:name="DCTERMS.W3CDTF/OVERHEIDop.jaargang">2020</meta:user-defined>
    <meta:user-defined meta:name="OVERHEIDop.publicationIssue">246288</meta:user-defined>
    <meta:user-defined meta:name="OVERHEIDop.GmbID/DC.identifier">gmb-2020-246288</meta:user-defined>
    <meta:user-defined meta:name="OVERHEIDop.versieInformatie"/>
  </office:meta>
</office:document-meta>
</file>