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vervangen van de garagedeur door een glazen pui - Gaarderhof 1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Gaarderhof 1:</text:span> het vervangen van de garagedeur door een glazen pui (datum ontvangst: 12 september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46143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43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43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0564.991 437142.655</meta:user-defined>
    <meta:user-defined meta:name="DC.title">Gemeente Krimpen aan den IJssel - aanvraag omgevingsvergunning - vervangen van de garagedeur door een glazen pui - Gaarderhof 1, Krimpen aan den IJssel</meta:user-defined>
    <meta:user-defined meta:name="OVERHEID.PostcodeHuisnummer/OVERHEIDop.postcodeHuisnummer">2922CH 1</meta:user-defined>
    <meta:user-defined meta:name="OVERHEIDop.straatnaam">Gaarderhof</meta:user-defined>
    <meta:user-defined meta:name="OVERHEIDop.woonplaats">Krimpen aan den IJssel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6143</meta:user-defined>
    <meta:user-defined meta:name="OVERHEIDop.GmbID/DC.identifier">gmb-2020-246143</meta:user-defined>
    <meta:user-defined meta:name="OVERHEIDop.versieInformatie"/>
  </office:meta>
</office:document-meta>
</file>