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 in de voorgevel; Rietsnit 10, 8061 L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september 2020</text:span>
          </text:p>
            <text:p text:style-name="common-al">
            <text:span text:style-name="nadrukvet">Rietsnit 10, 8061 LP te Hasselt: </text:span>voor het plaatsen van een kozijn i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92.362 512356.209</meta:user-defined>
    <meta:user-defined meta:name="DC.title">Aanvraag omgevingsvergunning voor het plaatsen van een kozijn in de voorgevel; Rietsnit 10, 8061 LP te Hasselt</meta:user-defined>
    <meta:user-defined meta:name="OVERHEID.PostcodeHuisnummer/OVERHEIDop.postcodeHuisnummer">8061LP 10</meta:user-defined>
    <meta:user-defined meta:name="OVERHEIDop.straatnaam">Rietsnit</meta:user-defined>
    <meta:user-defined meta:name="OVERHEIDop.woonplaats">Hassel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18</meta:user-defined>
    <meta:user-defined meta:name="OVERHEIDop.GmbID/DC.identifier">gmb-2020-246118</meta:user-defined>
    <meta:user-defined meta:name="OVERHEIDop.versieInformatie"/>
  </office:meta>
</office:document-meta>
</file>