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ontwerp-Beleidsregels parkeerontheffingenbeleid parkeerschijfzones centrum gemeente Brunss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runssum maken conform het bepaalde in afdeling 3.4 van de Algemene wet bestuursrecht bekend dat het ontwerp- Beleidsregels parkeerontheffingenbeleid parkeerschijfzones centrum gemeente Brunssum is opgesteld en als ontwerp ter inzage wordt gelegd. </text:p>
            <text:p text:style-name="common-al">
            <text:span text:style-name="nadrukvet">Voorgenomen besluit</text:span>
          </text:p>
            <text:p text:style-name="common-al">Het college van burgemeester en wethouders is voornemens:</text:p>
            <text:list text:style-name="id1-3-2-1-1-4">
              <text:list-item text:style-override="id1-3-2-1-1-4-1">
                <text:number>-</text:number>
                <text:p text:style-name="al">Het ontheffingenbeleid uit 2000 in te trekken en de nieuwe beleidsregels ontheffingenbeleid 2020 vast te stellen;  </text:p>
              </text:list-item>
            </text:list>
            <text:p text:style-name="common-al">
            <text:span text:style-name="nadrukvet">De nieuwe beleidsregels parkeerontheffingenbeleid inzien?</text:span>
          </text:p>
            <text:p text:style-name="common-al">De beleidsregels en de daarbij behorende artikelen liggen van 23 september 2020 tot en met 04 november 2020 ter inzage in het gemeentehuis van Brunssum per adres: Lindeplein 1, 6444AT Brunssum. Om de stukken in het gemeentehuis in te zien, kunt u een afspraak maken via ons Klant Contact Centrum (045-5278 555).</text:p>
            <text:p text:style-name="common-al">De beleidsregels parkeerontheffingenbeleid zijn ook in te zien via de bijlage. </text:p>
            <text:p text:style-name="common-al">
            <text:span text:style-name="nadrukvet">Wilt u uw mening geven?</text:span>
          </text:p>
            <text:p text:style-name="common-al">Tot en met 04 november 2020 kunnen belanghebbenden schriftelijk of mondeling hun mening geven over de nieuwe ontwerp-beleidsregels parkeerontheffingen. Wilt u dit schriftelijk doen? Stuur dan uw zienswijze naar gemeente@brunssum.nl of per post naar; Postbus 250, 6440 AG Brunssum. Geeft u liever mondeling uw mening? Neem dan contact op met de gemeente via (045)527855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unssum,  </text:span>
            <text:span text:style-name="datum">17 september 2020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245819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819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819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ZM/2.10/xml/MC-DRP-Beleidsregels-Web-ZM.xml</meta:user-defined>
    <meta:user-defined meta:name="OVERHEID.Gemeente/DC.creator">Brunssum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/OVERHEID.category">Verkeer | Organisatie en beleid</meta:user-defined>
    <meta:user-defined meta:name="DC.source">afdeling 3.4 van de Algemene wet bestuursrecht]|[1.0:c:BWBR0005537&amp;afdeling=3.4&amp;g=2020-07-01</meta:user-defined>
    <meta:user-defined meta:name="OVERHEIDop.referentienummer">1007453</meta:user-defined>
    <dc:language>nl</dc:language>
    <meta:user-defined meta:name="OVERHEID.Gemeente/DC.spatial">Brunssum</meta:user-defined>
    <meta:user-defined meta:name="DC.title">Bekendmaking ontwerp-Beleidsregels parkeerontheffingenbeleid parkeerschijfzones centrum gemeente Brunssum</meta:user-defined>
    <meta:user-defined meta:name="DCTERMS.W3CDTF/DCTERMS.available">2020-09-23</meta:user-defined>
    <meta:user-defined meta:name="OVERHEIDop.externeBijlage">Beleidsregels parkeerontheffingenbeleid|exb-2020-50637</meta:user-defined>
    <meta:user-defined meta:name="DCTERMS.W3CDTF/OVERHEIDop.jaargang">2020</meta:user-defined>
    <meta:user-defined meta:name="OVERHEIDop.publicationIssue">245819</meta:user-defined>
    <meta:user-defined meta:name="OVERHEIDop.GmbID/DC.identifier">gmb-2020-245819</meta:user-defined>
    <meta:user-defined meta:name="OVERHEIDop.versieInformatie"/>
  </office:meta>
</office:document-meta>
</file>