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– ESSCHE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aanvraag voor een omgevingsvergunning buiten behandeling is gesteld;</text:p>
            <text:p text:style-name="tussenkopcur">-Esscheweg 24, wijzigen van bestemming naar wonen, OV20201199.</text:p>
            <text:p text:style-name="tussenkopcur">De brief is verzonden op 22 september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577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7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7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31.2 406501.6</meta:user-defined>
    <meta:user-defined meta:name="DC.title">GEMEENTE VUGHT - BESLUIT BUITEN BEHANDELING STELLEN AANVRAAG OMGEVINGSVERGUNNING – ESSCHEWEG 24</meta:user-defined>
    <meta:user-defined meta:name="OVERHEID.PostcodeHuisnummer/OVERHEIDop.postcodeHuisnummer">5262TX 24</meta:user-defined>
    <meta:user-defined meta:name="OVERHEIDop.straatnaam">Esscheweg</meta:user-defined>
    <meta:user-defined meta:name="OVERHEIDop.woonplaats">Vugh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5773</meta:user-defined>
    <meta:user-defined meta:name="OVERHEIDop.GmbID/DC.identifier">gmb-2020-245773</meta:user-defined>
    <meta:user-defined meta:name="OVERHEIDop.versieInformatie"/>
  </office:meta>
</office:document-meta>
</file>