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lubshow Pels en Pluim Laren in Laren (2020-182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0 is onderstaande aanvraag binnengekomen:</text:p>
            <text:p text:style-name="common-al">Kleindiervereniging Pels en Pluim Laren Gld. , clubshow Pels en Pluim Laren, Verwoldseweg 37 in Laren op 31 oktober en 1 november 2020. (2020-18228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7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2289</meta:user-defined>
    <dc:language>nl</dc:language>
    <meta:user-defined meta:name="OVERHEID.EPSG28992/DC.spatial">225138.411 468049.554</meta:user-defined>
    <meta:user-defined meta:name="DC.title">Aangevraagde evenementenvergunning Clubshow Pels en Pluim Laren in Laren (2020-182289)</meta:user-defined>
    <meta:user-defined meta:name="OVERHEID.PostcodeHuisnummer/OVERHEIDop.postcodeHuisnummer">7245VX 37</meta:user-defined>
    <meta:user-defined meta:name="OVERHEIDop.straatnaam">Verwoldseweg</meta:user-defined>
    <meta:user-defined meta:name="OVERHEIDop.woonplaats">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756</meta:user-defined>
    <meta:user-defined meta:name="OVERHEIDop.GmbID/DC.identifier">gmb-2020-245756</meta:user-defined>
    <meta:user-defined meta:name="OVERHEIDop.versieInformatie"/>
  </office:meta>
</office:document-meta>
</file>