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jm nabij huisnummer 53 (VZV00 N 1124 ged.) in Westerhaar-Vriezenveensewijk, bouwen van een woning, ontvangen 22-09-2020, zaaknummer 1700ESUITE4133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jm nabij huisnummer 53 (VZV00 N 1124 ged.) in Westerhaar-Vriezenveensewijk</text:p>
            <text:p text:style-name="common-al">Project: bouwen van een woning</text:p>
            <text:p text:style-name="common-al">Ingekomen: 22-09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70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0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8577.116785019 498085.522964934</meta:user-defined>
    <meta:user-defined meta:name="DC.title">Gemeente Twenterand - aanvraag omgevingsvergunning, Tijm nabij huisnummer 53 (VZV00 N 1124 ged.) in Westerhaar-Vriezenveensewijk, bouwen van een woning, ontvangen 22-09-2020, zaaknummer 1700ESUITE413332020</meta:user-defined>
    <meta:user-defined meta:name="OVERHEID.PostcodeHuisnummer/OVERHEIDop.postcodeHuisnummer">7676DJ 53</meta:user-defined>
    <meta:user-defined meta:name="OVERHEIDop.straatnaam">Tijm</meta:user-defined>
    <meta:user-defined meta:name="OVERHEIDop.woonplaats">Westerhaar-Vriezenveensewij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5706</meta:user-defined>
    <meta:user-defined meta:name="OVERHEIDop.GmbID/DC.identifier">gmb-2020-245706</meta:user-defined>
    <meta:user-defined meta:name="OVERHEIDop.versieInformatie"/>
  </office:meta>
</office:document-meta>
</file>