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 aan de achterzijde, Tuorrebout 3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31, Burgum</text:p>
            <text:p text:style-name="common-al">Olo: 5466161</text:p>
            <text:p text:style-name="common-al">het plaatsen van een dakkapel aan de achterzijde</text:p>
            <text:p text:style-name="common-al">Datum ontvangst: 2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505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79.162 578896.014</meta:user-defined>
    <meta:user-defined meta:name="DC.title">Gemeente Tytsjerksteradiel - ontvangen aanvraag omgevingsvergunning, het plaatsen van een dakkapel aan de achterzijde, Tuorrebout 31, Burgum</meta:user-defined>
    <meta:user-defined meta:name="OVERHEID.PostcodeHuisnummer/OVERHEIDop.postcodeHuisnummer">9251TB 31</meta:user-defined>
    <meta:user-defined meta:name="OVERHEIDop.straatnaam">Tuorrebout</meta:user-defined>
    <meta:user-defined meta:name="OVERHEIDop.woonplaats">Burg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052</meta:user-defined>
    <meta:user-defined meta:name="OVERHEIDop.GmbID/DC.identifier">gmb-2020-245052</meta:user-defined>
    <meta:user-defined meta:name="OVERHEIDop.versieInformatie"/>
  </office:meta>
</office:document-meta>
</file>