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kallee 3 7683PX Den Ham besloten dierenshow HPKV, Den Ham, 26 en 27-11-2020 (ontvangen 20-09-2020, zaaknummer 1700ESUITE4103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kallee 3 7683PX Den Ham</text:p>
            <text:p text:style-name="common-al">Wat: besloten dierenshow HPKV, Den Ham, 26 en 27-11-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9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esloten dierenshow HPKV, Den Ham, 26 en 27-11-2020</meta:user-defined>
    <dc:language>nl</dc:language>
    <meta:user-defined meta:name="OVERHEID.EPSG28992/DC.spatial">229732.652188484 497651.842466966</meta:user-defined>
    <meta:user-defined meta:name="DC.title">Gemeente Twenterand - Ingekomen aanvraag, Kerkallee 3 7683PX Den Ham besloten dierenshow HPKV, Den Ham, 26 en 27-11-2020 (ontvangen 20-09-2020, zaaknummer 1700ESUITE410342020)</meta:user-defined>
    <meta:user-defined meta:name="OVERHEID.PostcodeHuisnummer/OVERHEIDop.postcodeHuisnummer">7683PX 3</meta:user-defined>
    <meta:user-defined meta:name="OVERHEIDop.straatnaam">Kerkallee</meta:user-defined>
    <meta:user-defined meta:name="OVERHEIDop.woonplaats">Den Ham</meta:user-defined>
    <meta:user-defined meta:name="DCTERMS.W3CDTF/DCTERMS.available">2020-09-30</meta:user-defined>
    <meta:user-defined meta:name="DCTERMS.W3CDTF/OVERHEIDop.jaargang">2020</meta:user-defined>
    <meta:user-defined meta:name="OVERHEIDop.publicationIssue">244924</meta:user-defined>
    <meta:user-defined meta:name="OVERHEIDop.GmbID/DC.identifier">gmb-2020-244924</meta:user-defined>
    <meta:user-defined meta:name="OVERHEIDop.versieInformatie"/>
  </office:meta>
</office:document-meta>
</file>