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178 - Gemeente Stadskanaal - Verleend: omgevingsvergunning voor het kappen van een es, Neuteboom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Neuteboomstraat 4, 9502 CSSTADSKANAAL, het kappen van een e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178</meta:user-defined>
    <dc:language>nl</dc:language>
    <meta:user-defined meta:name="OVERHEID.EPSG28992/DC.spatial">260899.531 557737.438</meta:user-defined>
    <meta:user-defined meta:name="DC.title">Z-20-076178 - Gemeente Stadskanaal - Verleend: omgevingsvergunning voor het kappen van een es, Neuteboomstraat 4 in STADSKANAAL</meta:user-defined>
    <meta:user-defined meta:name="OVERHEID.PostcodeHuisnummer/OVERHEIDop.postcodeHuisnummer">9502CS 4</meta:user-defined>
    <meta:user-defined meta:name="OVERHEIDop.straatnaam">Meester Neuteboomstraat</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60</meta:user-defined>
    <meta:user-defined meta:name="OVERHEIDop.GmbID/DC.identifier">gmb-2020-244860</meta:user-defined>
    <meta:user-defined meta:name="OVERHEIDop.versieInformatie"/>
  </office:meta>
</office:document-meta>
</file>