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9, 2020-07348, van een horeca 2 bestemming naar een horeca 3 bestemming,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342 488527.633</meta:user-defined>
    <meta:user-defined meta:name="DC.title">Haarlem, ingekomen aanvraag omgevingsvergunning Smedestraat 29, 2020-07348, van een horeca 2 bestemming naar een horeca 3 bestemming, 16 september 2020</meta:user-defined>
    <meta:user-defined meta:name="OVERHEID.PostcodeHuisnummer/OVERHEIDop.postcodeHuisnummer">2011RE 29</meta:user-defined>
    <meta:user-defined meta:name="OVERHEIDop.straatnaam">Smedestraa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24</meta:user-defined>
    <meta:user-defined meta:name="OVERHEIDop.GmbID/DC.identifier">gmb-2020-244524</meta:user-defined>
    <meta:user-defined meta:name="OVERHEIDop.versieInformatie"/>
  </office:meta>
</office:document-meta>
</file>