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18 en 20 in Den Ham, verbouwen van een woning, ontvangen 19-9-2020, zaaknummer 1700ESUITE4108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ttenbrink 18 en 20 in Den Ham</text:p>
            <text:p text:style-name="common-al">Project: verbouwen van een woning</text:p>
            <text:p text:style-name="common-al">Ingekomen: 19-09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41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oning</meta:user-defined>
    <dc:language>nl</dc:language>
    <meta:user-defined meta:name="OVERHEID.EPSG28992/DC.spatial">232954.092916654 498973.739213185</meta:user-defined>
    <meta:user-defined meta:name="DC.title">Gemeente Twenterand - aanvraag omgevingsvergunning, Wittenbrink 18 en 20 in Den Ham, verbouwen van een woning, ontvangen 19-9-2020, zaaknummer 1700ESUITE410862020</meta:user-defined>
    <meta:user-defined meta:name="OVERHEID.PostcodeHuisnummer/OVERHEIDop.postcodeHuisnummer">7683RD 18</meta:user-defined>
    <meta:user-defined meta:name="OVERHEIDop.straatnaam">Wittenbrink</meta:user-defined>
    <meta:user-defined meta:name="OVERHEIDop.woonplaats">Den H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193</meta:user-defined>
    <meta:user-defined meta:name="OVERHEIDop.GmbID/DC.identifier">gmb-2020-244193</meta:user-defined>
    <meta:user-defined meta:name="OVERHEIDop.versieInformatie"/>
  </office:meta>
</office:document-meta>
</file>