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Harenbergweg 66 ('t Vaneker kavel 1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september 2020 een besluit genomen op de aanvraag met zaaknummer V-2020-3321 voor een omgevingsvergunning : het bouwen van een vrijstaand woonhuis, op locatie Harenbergweg 66 ('t Vaneker kavel 115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3919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919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308 474085</meta:user-defined>
    <meta:user-defined meta:name="DC.title">Kennisgeving besluit op aanvraag omgevingsvergunning  Harenbergweg 66 ('t Vaneker kavel 115)</meta:user-defined>
    <meta:user-defined meta:name="OVERHEID.PostcodeHuisnummer/OVERHEIDop.postcodeHuisnummer">7524PC 105</meta:user-defined>
    <meta:user-defined meta:name="OVERHEIDop.straatnaam">Brandemaatweg</meta:user-defined>
    <meta:user-defined meta:name="OVERHEIDop.woonplaats">Ensched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3919</meta:user-defined>
    <meta:user-defined meta:name="OVERHEIDop.GmbID/DC.identifier">gmb-2020-243919</meta:user-defined>
    <meta:user-defined meta:name="OVERHEIDop.versieInformatie"/>
  </office:meta>
</office:document-meta>
</file>