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steeg 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20 de volgende aanvraag voor een omgevingsvergunning hebben ontvangen:</text:p>
            <text:p text:style-name="common-al">Bieldersteeg 5a Laren, het plaatsen van een kapschuur, nr. 2020-18228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74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4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288</meta:user-defined>
    <dc:language>nl</dc:language>
    <meta:user-defined meta:name="OVERHEID.EPSG28992/DC.spatial">219557.898 469658.025</meta:user-defined>
    <meta:user-defined meta:name="DC.title">Aangevraagde omgevingsvergunning Bieldersteeg 5a Laren</meta:user-defined>
    <meta:user-defined meta:name="OVERHEID.PostcodeHuisnummer/OVERHEIDop.postcodeHuisnummer">7245PW 5</meta:user-defined>
    <meta:user-defined meta:name="OVERHEIDop.straatnaam">Bieldersteeg</meta:user-defined>
    <meta:user-defined meta:name="OVERHEIDop.woonplaats">L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748</meta:user-defined>
    <meta:user-defined meta:name="OVERHEIDop.GmbID/DC.identifier">gmb-2020-243748</meta:user-defined>
    <meta:user-defined meta:name="OVERHEIDop.versieInformatie"/>
  </office:meta>
</office:document-meta>
</file>