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4 7681SJ Vroomshoop, veranderen van een bedrijf met wintergarten en uitloop, ontvangen 18-09-2020, zaaknummer 1700ESUITE4094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dijk 4 7681SJ Vroomshoop</text:p>
            <text:p text:style-name="common-al">Project: veranderen van een bedrijf met wintergarten en uitloop</text:p>
            <text:p text:style-name="common-al">Ingekomen: 18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7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anderen van een bedrijf met wintergarten en uitloop</meta:user-defined>
    <dc:language>nl</dc:language>
    <meta:user-defined meta:name="OVERHEID.EPSG28992/DC.spatial">235778.000193837 499941.000468159</meta:user-defined>
    <meta:user-defined meta:name="DC.title">Gemeente Twenterand - aanvraag omgevingsvergunning, Hammerdijk 4 7681SJ Vroomshoop, veranderen van een bedrijf met wintergarten en uitloop, ontvangen 18-09-2020, zaaknummer 1700ESUITE409422020</meta:user-defined>
    <meta:user-defined meta:name="OVERHEID.PostcodeHuisnummer/OVERHEIDop.postcodeHuisnummer">7681SJ 4</meta:user-defined>
    <meta:user-defined meta:name="OVERHEIDop.straatnaam">Hammerdijk</meta:user-defined>
    <meta:user-defined meta:name="OVERHEIDop.woonplaats">Vroomsh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745</meta:user-defined>
    <meta:user-defined meta:name="OVERHEIDop.GmbID/DC.identifier">gmb-2020-243745</meta:user-defined>
    <meta:user-defined meta:name="OVERHEIDop.versieInformatie"/>
  </office:meta>
</office:document-meta>
</file>