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 42 e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0 een besluit genomen op de aanvraag met zaaknummer V-2020-2881 voor een omgevingsvergunning : het verbouwen van een gebouw tot 2 woningen en het aanleggen van 2 uitwegen, op locatie Eschbeekweg 42 en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43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01.86 474836.94</meta:user-defined>
    <meta:user-defined meta:name="DC.title">Kennisgeving besluit op aanvraag omgevingsvergunning  Eschbeekweg 42 en 44</meta:user-defined>
    <meta:user-defined meta:name="OVERHEID.PostcodeHuisnummer/OVERHEIDop.postcodeHuisnummer">7524NL 42</meta:user-defined>
    <meta:user-defined meta:name="OVERHEIDop.straatnaam">Eschbeekweg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439</meta:user-defined>
    <meta:user-defined meta:name="OVERHEIDop.GmbID/DC.identifier">gmb-2020-243439</meta:user-defined>
    <meta:user-defined meta:name="OVERHEIDop.versieInformatie"/>
  </office:meta>
</office:document-meta>
</file>